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635cm" fo:margin-right="0cm" fo:text-indent="0cm" style:auto-text-indent="false"/>
    </style:style>
    <style:style style:name="P2" style:family="paragraph" style:parent-style-name="Standard">
      <style:paragraph-properties fo:margin-left="0.635cm" fo:margin-right="0cm" fo:text-align="justify" style:justify-single-word="false" fo:text-indent="0cm" style:auto-text-indent="false"/>
    </style:style>
    <style:style style:name="P3" style:family="paragraph" style:parent-style-name="Standard">
      <style:paragraph-properties fo:margin-left="0.635cm" fo:margin-right="0cm" fo:text-align="justify" style:justify-single-word="false" fo:text-indent="0cm" style:auto-text-indent="false"/>
      <style:text-properties style:font-name="Times New Roman" style:font-name-complex="Times New Roman1"/>
    </style:style>
    <style:style style:name="P4" style:family="paragraph" style:parent-style-name="Standard" style:master-page-name="Standard">
      <style:paragraph-properties fo:margin-left="0.635cm" fo:margin-right="0cm" fo:text-indent="0cm" style:auto-text-indent="false" style:page-number="auto"/>
    </style:style>
    <style:style style:name="P5" style:family="paragraph" style:parent-style-name="List_20_Paragraph" style:list-style-name="WWNum1"/>
    <style:style style:name="T1" style:family="text">
      <style:text-properties fo:font-size="16pt" fo:font-weight="bold" style:font-size-asian="16pt" style:font-weight-asian="bold" style:font-size-complex="16pt"/>
    </style:style>
    <style:style style:name="T2" style:family="text">
      <style:text-properties style:font-name="Times New Roman" style:font-name-complex="Times New Roman1"/>
    </style:style>
    <style:style style:name="T3" style:family="text">
      <style:text-properties style:font-name="Times New Roman" fo:language="en" fo:country="US" style:font-name-complex="Times New Roman1"/>
    </style:style>
    <style:style style:name="T4" style:family="text">
      <style:text-properties style:font-name="Times New Roman" style:font-name-asian="Calibri1" style:language-asian="ru" style:country-asian="RU" style:font-name-complex="Times New Roman1"/>
    </style:style>
    <style:style style:name="T5" style:family="text">
      <style:text-properties fo:language="en" fo:country="US"/>
    </style:style>
    <style:style style:name="T6" style:family="text">
      <style:text-properties fo:language="en" fo:country="U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Лицензионное соглашение конечного пользователя</text:span></text:p>
      <text:p text:style-name="P2"><text:span text:style-name="T2">Уведомление: загружая и устанавливая, копируя или иным образом используя программное обеспечение, вы соглашаетесь соблюдать условия данного лицензионного соглашения. Если вы не согласны с условиями этого лицензионного соглашения, вы не можете загружать, устанавливать, копировать или использовать программное обеспечение.</text:span></text:p>
      <text:p text:style-name="P2"><text:span text:style-name="T2">1. Определения</text:span></text:p>
      <text:p text:style-name="P2"><text:span text:style-name="T2">1.1 «Лицензиар» означает ООО «Процессные Технологии».</text:span></text:p>
      <text:p text:style-name="P2"><text:span text:style-name="T2">1.2 «Программное обеспечение» (далее – ПО) означает программный продукт </text:span><text:span text:style-name="T3">RunaWFE</text:span><text:span text:style-name="T2"> </text:span><text:span text:style-name="T3">Professional</text:span><text:span text:style-name="T2">, который предоставляется вам по лицензии в соответствии с настоящим Лицензионным соглашением, а также любые обновления и обновления к ним.</text:span></text:p>
      <text:p text:style-name="P2"><text:span text:style-name="T2">2. Предоставление и использование прав на Программное обеспечение</text:span></text:p>
      <text:p text:style-name="P2"><text:span text:style-name="T2">2.1 Лицензия. В соответствии с условиями настоящего лицензионного соглашения конечного пользователя (ЛСКП) Лицензиар настоящим предоставляет вам неисключительную, непередаваемую лицензию, рассчитанную на количество пользователей согласно Договору </text:span><text:span text:style-name="T4">на передачу неисключительных пользовательских лицензий на использование программ для ЭВМ,</text:span><text:span text:style-name="T2"> без прав на сублицензию на использование ПО. Данное соглашение не дает прав интеллектуальной собственности ни на продукт, ни на его составляющие. </text:span></text:p>
      <text:p text:style-name="P2"><text:span text:style-name="T2">2.2 Ограничения лицензии. Вы не можете производить декомпиляцию и модификацию ПО. <text:s text:c="4"/>Вы не можете удалять какие-либо названия, товарные знаки или фирменные наименования, уведомления об авторских правах, легенды или другие знаки собственности на ПО. Вам не предоставляются какие-либо права на какие-либо товарные знаки или знаки обслуживания Лицензиара. Лицензиар сохраняет за собой все права, не предоставленные вам явно. Запрещается удалять любую информацию об авторских правах на ПО. Вы не можете предоставлять возможность использования ПО большему числу пользователей, чем это указано в Договоре </text:span><text:span text:style-name="T4">на передачу неисключительных пользовательских лицензий на использование программ для ЭВМ</text:span><text:span text:style-name="T2">.</text:span></text:p>
      <text:p text:style-name="P2"><text:span text:style-name="T2">2.3 Ограничения. Вы не можете (</text:span><text:span text:style-name="T3">i</text:span><text:span text:style-name="T2">) продавать, сдавать в аренду, лицензировать, сублицензировать, распространять или иным образом передавать полностью или частично ПО другой стороне; (</text:span><text:span text:style-name="T3">ii</text:span><text:span text:style-name="T2">) предоставлять, раскрывать, разглашать или предоставлять или разрешать использование ПО полностью или частично любой третьей стороной без предварительного письменного согласия Лицензиара; или (</text:span><text:span text:style-name="T3">iii</text:span><text:span text:style-name="T2">) изменять или создавать производные работы на основе ПО. Вы не можете декомпилировать, дизассемблировать, реконструировать или иным образом пытаться получить исходный код ПО, полностью или частично.</text:span></text:p>
      <text:p text:style-name="P2"><text:span text:style-name="T2">3. Название</text:span></text:p>
      <text:p text:style-name="P2"><text:span text:style-name="T2">3.1 Лицензиар сохраняет за собой все права, титулы и интересы в отношении ПО, а также всех связанных авторских прав, коммерческих тайн, патентов, товарных знаков и любых других прав интеллектуальной и промышленной собственности и прав собственности, включая регистрации, приложения, и продление таких прав.</text:span></text:p>
      <text:p text:style-name="P2"><text:span text:style-name="T2">4. Условия оказания услуг технической поддержки</text:span></text:p>
      <text:p text:style-name="P2"><text:soft-page-break/><text:span text:style-name="T2">4.1 В рамках настоящего Лицензионного соглашения Лицензиар не будет предоставлять какие-либо услуги поддержки, обновления ПО, а также любые расширения или улучшения ПО, разработанные Лицензиаром, в будущем времени.</text:span></text:p>
      <text:p text:style-name="P2"><text:span text:style-name="T2">4.2 Лицензиар предлагает услуги технической поддержки в рамках отдельно заключаемого договора технической поддержки. Любой дополнительный программный код или связанные материалы, которые Лицензиар предоставляет в рамках любой поддержки, должны рассматриваться как часть ПО и подпадать под условия настоящего Лицензионного соглашения. </text:span></text:p>
      <text:p text:style-name="P2"><text:span text:style-name="T2">4.3 Лицензиар может использовать любую техническую информацию, которую вы предоставляете, для любых деловых целей без ограничений, в том числе для поддержки и разработки ПО.</text:span></text:p>
      <text:p text:style-name="P2"><text:span text:style-name="T2">5. Обновления ПО</text:span></text:p>
      <text:p text:style-name="P2"><text:span text:style-name="T2">5.1 Это лицензионное соглашение не дает никаких прав на какие-либо обновления ПО, а также на любые расширения или улучшения ПО, которые будут разработаны Лицензиаром в будущем. </text:span></text:p>
      <text:p text:style-name="P2"><text:span text:style-name="T2">6. Ограниченная гарантия и ограничение ответственности</text:span></text:p>
      <text:p text:style-name="P2"><text:span text:style-name="T2">6.1 Ограниченная гарантия. В максимальной степени, разрешенной применимым законодательством, Лицензиар предоставляет ПО без каких-либо гарантий любого рода, явных, подразумеваемых, или связи с вами. Лицензиар прямо отказывается от любых подразумеваемых гарантий товарной пригодности, пригодности для конкретной цели и отсутствии нарушений.</text:span></text:p>
      <text:p text:style-name="P2"><text:span text:style-name="T2">6.2 Ограничение ответственности. В максимальной степени, разрешенной применимым законодательством, Лицензиар ни при каких обстоятельствах не будет нести ответственности за упущенную прибыль или коммерческие возможности, убытки от использования, прерывание деятельности, потерю данных или любые другие косвенные, особые, случайные или косвенные убытки в соответствии с любыми теория ответственности. Ответственность Лицензиара по настоящему Лицензионному соглашению ни в коем случае не будет превышать лицензионных сборов, уплаченных вам за лицензию на ПО в соответствии с настоящим Лицензионным соглашением. <text:s/></text:span></text:p>
      <text:p text:style-name="P2"><text:span text:style-name="T2">7. Общие</text:span></text:p>
      <text:p text:style-name="P2"><text:span text:style-name="T2">7.1 Никакая неспособность какой-либо из сторон осуществить или обеспечить соблюдение каких-либо своих прав по настоящему Лицензионному соглашению не будет действовать как отказ от этих прав. </text:span></text:p>
      <text:p text:style-name="P2"><text:span text:style-name="T2">7.2 Применимое право. Настоящее Лицензионное соглашение регулируется законодательством Российской Федерации.</text:span></text:p>
      <text:p text:style-name="P3"/>
      <text:p text:style-name="Standard"><text:span text:style-name="T6">End-User license agreement (EULA)</text:span></text:p>
      <text:p text:style-name="Standard"><text:span text:style-name="T5">Notice: by downloading and installing, copying or otherwise using the software, you agree to be bound by the terms of this EULA. If you do not agree to the terms of this EULA, you may not download, install, copy or use the software.</text:span></text:p>
      <text:list xml:id="list2793293675" text:style-name="WWNum1">
        <text:list-item>
          <text:p text:style-name="P5"><text:soft-page-break/><text:span text:style-name="T5">Definitions</text:span></text:p>
          <text:list>
            <text:list-item>
              <text:p text:style-name="P5"><text:span text:style-name="T5">“The Licensor” means "Process Technologies" Ltd.</text:span></text:p>
            </text:list-item>
          </text:list>
        </text:list-item>
      </text:list>
      <text:p text:style-name="P1"><text:span text:style-name="T5">1.5 “Software” means the RunaWFE Professional software product that is licensed to you under this EULA, and any updates and maintenance releases thereto.</text:span></text:p>
      <text:p text:style-name="P1"><text:span text:style-name="T5">2. Grant and use rights for Software</text:span></text:p>
      <text:p text:style-name="P1"><text:span text:style-name="T5">2.1 License. In accordance with the terms of this End User License Agreement (EULA), the Licensor hereby grants you a non-exclusive, non-transferable license for the number of users under the Agreement for the Transfer of Non-Exclusive User Licenses to Use Computer Programs, without sublicensing rights to use the Software. This agreement does not give intellectual property rights to either the product or its parts.</text:span></text:p>
      <text:p text:style-name="P1"><text:span text:style-name="T5">2.2 License Limitations. You may not remove any titles, trademarks or trade names, copyright notices, legends, or other proprietary markings on the Software. You are not granted any rights to any trademarks or service marks of the Licensor. The Licensor retains all rights not expressly granted to you. You may not provide the ability to use the software to more users than specified in the Agreement for the Transfer of Non-exclusive User Licenses to Use Computer Programs.</text:span></text:p>
      <text:p text:style-name="P1"><text:span text:style-name="T5">2.3 Restrictions. You may not (i) sell, lease, license, sub license the Software to another party; (ii) modify the Software; (iii) <text:s/>decompile, disassemble, reverse engineer, or otherwise attempt to derive source code from the Software, in whole or in part.</text:span></text:p>
      <text:p text:style-name="P1"><text:span text:style-name="T5">3. Title</text:span></text:p>
      <text:p text:style-name="P1"><text:span text:style-name="T5">3.1 The Licensor retains all right, title, and interest in and to the Software and in all related copyrights, trade secrets, patents, trademarks, and any other intellectual and industrial property and proprietary rights, including registrations, applications, renewals, and extensions of such rights.</text:span></text:p>
      <text:p text:style-name="P1"><text:span text:style-name="T5">4. Terms of service for technical support</text:span></text:p>
      <text:p text:style-name="P1"><text:span text:style-name="T5">4.1 For the software product obtained under this license agreement, the Licensor does not provide technical support services.</text:span></text:p>
      <text:p text:style-name="P1"><text:span text:style-name="T5">4.2 The licensor offers technical support services under a separately concluded technical support agreement. Any additional code or related materials that Licensor provides under any support must be considered part of the Software and subject to the terms of this License Agreement.</text:span></text:p>
      <text:p text:style-name="P1"><text:span text:style-name="T5">4.3 The licensor may use any technical information that you provide for any business purpose without restriction, including for software support and development.</text:span></text:p>
      <text:p text:style-name="P1"><text:span text:style-name="jlqj4b"><text:span text:style-name="T5">5. Software updates</text:span></text:span></text:p>
      <text:p text:style-name="P1"><text:soft-page-break/><text:span text:style-name="T5">5.1 </text:span><text:span text:style-name="jlqj4b"><text:span text:style-name="T5">This license agreement does not give any rights to any software updates, as well as to any software enhancements or enhancements that will be developed by the Licensor in the future.</text:span></text:span></text:p>
      <text:p text:style-name="P1"><text:span text:style-name="jlqj4b"><text:span text:style-name="T5">6. Limited Warranty and Limitation of Liability</text:span></text:span></text:p>
      <text:p text:style-name="P1"><text:span text:style-name="T5">6.1 Limited Warranty. To the maximum extent permitted by applicable law the Licensor provides the Software without any warrants of any kind, expressed, implied, statutory, or in any other provision of this EULA or communication with you, and the Licensor specifically disclaims any implied warranties of merchantability, fitness for a particular purpose, and non-infringement.</text:span></text:p>
      <text:p text:style-name="P1"><text:span text:style-name="T5">6.2 Limitation of Liability. To the maximum extent permitted by applicable law, in no event will the Licensor will not be liable for any lost profits or business opportunities, loss use, business interruption, loss of date or any other indirect, special, incidental, or consequential damages under any theory of liability, whether based in contract, tort, negligence, product liability, or, otherwise because some jurisdictions do not allow the exclusion or limitation of liability for consequential or incidental damages the preceding limitation may not apply to you. The Licensor's liability under this EULA will in no event exceed the license fees paid to you for the software license in accordance with this EULA.</text:span></text:p>
      <text:p text:style-name="P1"><text:span text:style-name="T5">7. General</text:span></text:p>
      <text:p text:style-name="P1"><text:span text:style-name="T5">7.1 Any failure by either party to exercise or enforce any of its rights under this License Agreement will not act as a waiver of those righ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viiyi" style:family="text" style:parent-style-name="Default_20_Paragraph_20_Font"/>
    <style:style style:name="jlqj4b"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нна</meta:initial-creator>
    <dc:creator>Anna</dc:creator>
    <meta:editing-cycles>7</meta:editing-cycles>
    <meta:creation-date>2020-12-21T11:24:00</meta:creation-date>
    <dc:date>2020-12-22T14:25:00</dc:date>
    <meta:editing-duration>PT2H13M</meta:editing-duration>
    <meta:generator>LibreOffice/6.0.7.3$Linux_X86_64 LibreOffice_project/00m0$Build-3</meta:generator>
    <meta:document-statistic meta:table-count="0" meta:image-count="0" meta:object-count="0" meta:page-count="4" meta:paragraph-count="45" meta:word-count="1264" meta:character-count="9150" meta:non-whitespace-character-count="792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